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ОГ монофазна утичница</text:p>
          </table:table-cell>
          <table:table-cell table:style-name="ce8"/>
          <table:table-cell table:style-name="ce10" office:value-type="string">
            <text:p>ком</text:p>
          </table:table-cell>
          <table:table-cell table:style-name="ce4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ОГ трофазна утичница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ОГ прекидач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ОГ серијски прекидач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ОГ троредна разводна ПВЦ табла са 36 модул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Шина за осигураче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string">
            <text:p>Редне клеме за шине 2,5мм<text:span text:style-name="T1">²</text:span>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Бакарни чешљеви за осигураче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ФИД склопка 63А/0.5 трофазн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Аутоматски осигурач 25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Аутоматски осигурач 16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string">
            <text:p>Аутоматски осигурач 10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string">
            <text:p>ЛЕД арматура 2x18W IP65 водонепропусн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string">
            <text:p>ЛЕД рефлектор 50W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6" office:value-type="string">
            <text:p>Сијалично грло Е27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string">
            <text:p>Паник лампа 5W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6" office:value-type="string">
            <text:p>Кабл PPOO-Y 5x2.5mm<text:span text:style-name="T1">²</text:span>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6" office:value-type="string">
            <text:p>Кабл PPOO-Y 3x2.5mm<text:span text:style-name="T1">²</text:span>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6" office:value-type="string">
            <text:p>Кабл PPOO-Y 3x1.5mm<text:span text:style-name="T1">²</text:span>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string">
            <text:p>Гипс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6" office:value-type="string">
            <text:p>ПВЦ разводне кутије 100x100 мм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13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7T13:03:09.50</dc:date>
    <meta:generator>OpenOffice/4.1.11$Win32 OpenOffice.org_project/4111m1$Build-9808</meta:generator>
    <meta:editing-duration>PT17H56M12S</meta:editing-duration>
    <meta:editing-cycles>104</meta:editing-cycles>
    <meta:document-statistic meta:table-count="3" meta:cell-count="90" meta:object-count="0"/>
  </office:meta>
</office:document-meta>
</file>